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/>
      <style:text-properties style:font-name-complex="Cambria1"/>
    </style:style>
    <style:style style:name="P9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10" style:family="paragraph" style:parent-style-name="Standard">
      <style:paragraph-properties fo:margin-left="7.752cm" fo:margin-right="0cm" fo:margin-top="0cm" fo:margin-bottom="0cm" fo:text-indent="0cm" style:auto-text-indent="false"/>
    </style:style>
    <style:style style:name="P11" style:family="paragraph" style:parent-style-name="Standard">
      <style:paragraph-properties fo:margin-top="0.212cm" fo:margin-bottom="0cm" fo:line-height="100%"/>
    </style:style>
    <style:style style:name="P12" style:family="paragraph" style:parent-style-name="Standard">
      <style:paragraph-properties fo:margin-top="0.212cm" fo:margin-bottom="0cm" fo:line-height="100%" fo:text-align="justify" style:justify-single-word="false"/>
    </style:style>
    <style:style style:name="P13" style:family="paragraph" style:parent-style-name="Standard">
      <style:paragraph-properties fo:margin-top="0.212cm" fo:margin-bottom="0cm" fo:line-height="100%" fo:text-align="justify" style:justify-single-word="false"/>
      <style:text-properties style:font-name-complex="Cambria1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footnote_20_text">
      <style:paragraph-properties fo:text-align="justify" style:justify-single-word="false"/>
    </style:style>
    <style:style style:name="P16" style:family="paragraph" style:parent-style-name="footnote_20_text" style:master-page-name="Converted1">
      <style:paragraph-properties fo:text-align="justify" style:justify-single-word="false" style:page-number="auto"/>
    </style:style>
    <style:style style:name="P17" style:family="paragraph" style:parent-style-name="footnote_20_text" style:master-page-name="Converted2">
      <style:paragraph-properties fo:text-align="justify" style:justify-single-word="false" style:page-number="auto"/>
    </style:style>
    <style:style style:name="P18" style:family="paragraph" style:parent-style-name="Normal_20__28_Web_29_">
      <style:paragraph-properties fo:margin-left="9.843cm" fo:margin-right="0cm" fo:margin-top="0cm" fo:margin-bottom="0cm" fo:text-align="end" style:justify-single-word="false" fo:text-indent="0cm" style:auto-text-indent="fals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mbria1"/>
    </style:style>
    <style:style style:name="T4" style:family="text">
      <style:text-properties fo:font-weight="bold" style:font-weight-asian="bold" style:font-name-complex="Cambria1" style:font-weight-complex="bold"/>
    </style:style>
    <style:style style:name="T5" style:family="text">
      <style:text-properties fo:color="#1e1d22" style:font-name="TimesNewRomanPSMT" fo:font-size="10pt" fo:font-style="italic" style:font-size-asian="10pt" style:font-style-asian="italic" style:font-name-complex="TimesNewRomanPSMT1" style:font-size-complex="10pt" style:font-style-complex="italic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name-complex="Cambria1" style:font-size-complex="10pt" style:font-style-complex="italic" style:font-weight-complex="bold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style:font-name-complex="Cambria1"/>
    </style:style>
    <style:style style:name="T12" style:family="text">
      <style:text-properties fo:font-size="12pt" style:font-size-asian="12pt"/>
    </style:style>
    <style:style style:name="T13" style:family="text">
      <style:text-properties style:font-name="Calibri" style:font-name-complex="Calibri1"/>
    </style:style>
    <style:style style:name="T14" style:family="text">
      <style:text-properties style:font-name="Calibri" style:font-name-complex="Calibri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OMANDA DI ACCESSO CIVICO GENERALIZZATO</text:span></text:p>
      <text:p text:style-name="P1"><text:span text:style-name="T5">(Accesso civico concernente dati e documenti ulteriori rispetto a quelli oggetto di pubblicazione obbligatoria)</text:span></text:p>
      <text:p text:style-name="P10"/>
      <text:p text:style-name="P18"><text:bookmark text:name="Bookmark"/><text:span text:style-name="T8">Al Dirigente Scolastico</text:span></text:p>
      <text:p text:style-name="P18"><text:span text:style-name="T9">Dell’IIS “G. Cossali”</text:span></text:p>
      <text:p text:style-name="P18"><text:span text:style-name="T8">Via Milano, 83</text:span></text:p>
      <text:p text:style-name="P18"><text:span text:style-name="T8">25034 Orzinuovi (BS)</text:span></text:p>
      <text:p text:style-name="P6"><text:span text:style-name="T8">e-mail: </text:span><text:a xlink:type="simple" xlink:href="mailto:bsis01300g@istruzione.it" text:style-name="Internet_20_link" text:visited-style-name="Visited_20_Internet_20_Link">bsis01300g@istruzione.it</text:a></text:p>
      <text:p text:style-name="P6"><text:span text:style-name="T8">PEC: </text:span><text:a xlink:type="simple" xlink:href="mailto:bsis01300g@pec.istruzione.it" text:style-name="Internet_20_link" text:visited-style-name="Visited_20_Internet_20_Link">bsis01300g@pec.istruzione.it</text:a></text:p>
      <text:p text:style-name="Standard"><text:span text:style-name="T10"><text:tab/><text:tab/><text:tab/></text:span></text:p>
      <text:p text:style-name="P4"><text:span text:style-name="T2">Oggetto: Istanza di accesso civico generalizzato</text:span></text:p>
      <text:p text:style-name="P4"><text:span text:style-name="T7">(ai sensi dell’art. 5, comma 2, del d. lgs. 14/03/2013, n. 33)</text:span></text:p>
      <text:p text:style-name="P2"/>
      <text:p text:style-name="Standard">Il/La sottoscritto/a (cognome e nome) .................................………...............…………………………………</text:p>
      <text:p text:style-name="Standard">nato/a a .....................................…. (provincia) ………. il (gg-mm-aa) ……..........................………………</text:p>
      <text:p text:style-name="Standard">residente a…………………………………………………………domiciliato a………………………………………………………</text:p>
      <text:p text:style-name="Standard">indirizzo: …...……………………………..………………………………………..……………………. n.….…… CAP………………,</text:p>
      <text:p text:style-name="Standard">telefono……………………..e-mail e/o posta elettronica certificata………………………………………………………</text:p>
      <text:p text:style-name="Standard">documento di riconoscimento ………………………………………. n°…………….rilasciato da………………………….</text:p>
      <text:p text:style-name="Standard">in data …………………………………………………………………………………………………………………………………………….</text:p>
      <text:p text:style-name="Standard">oppure</text:p>
      <text:p text:style-name="Standard">La Società/Ente (ragione sociale/denominazione) ………………………………………………………………………….</text:p>
      <text:p text:style-name="Standard">Partita IVA / Codice fiscale ………………………………………………………………………………………………………………</text:p>
      <text:p text:style-name="Standard">indirizzo: …...……………………………..……………………………………..………………………………, n. …….....………………</text:p>
      <text:p text:style-name="Standard">CAP ……………, città …………………………….……………………………………………………..., Provincia …………………..</text:p>
      <text:p text:style-name="Standard">Nella persona di…………………………………………, in qualità di………………………………………………………………..</text:p>
      <text:p text:style-name="Standard">documento di riconoscimento ………………………………………. n°…………….rilasciato da………………………….</text:p>
      <text:p text:style-name="Standard">in data …………………………………………………………………………………………………………………………………………….</text:p>
      <text:p text:style-name="P1"><text:span text:style-name="T12">CHIEDE</text:span></text:p>
      <text:p text:style-name="Standard">Di accedere ai seguenti dati, documenti e informazioni detenuti da codesta Amministrazione:</text:p>
      <text:p text:style-name="Standard">o<text:tab/>…………………………………………………………………</text:p>
      <text:p text:style-name="Standard">o<text:tab/>…………………………………………………………………. </text:p>
      <text:p text:style-name="Standard"><text:soft-page-break/>(specificare elementi identificativi del documento: descrizione del contenuto, fonte del dato, autore…)<text:note text:id="ftn1" text:note-class="footnote"><text:note-citation>1</text:note-citation><text:note-body><text:p text:style-name="P16"><text:span text:style-name="footnote_20_reference"><text:span text:style-name="T13"/></text:span><text:span text:style-name="T13"> La richiesta di accesso civico è gratuita, non deve essere motivata ma occorre identificare in maniera chiara e puntuale i documenti o atti di interesse per i quali si fa richiesta; non sono, dunque, ammesse richieste di accesso civico generiche. L’amministrazione non è tenuta a produrre dati o informazioni che non siano già in suo possesso al momento dell’istanza</text:span><text:span text:style-name="T14">.</text:span></text:p><text:p text:style-name="P15"/></text:note-body></text:note> </text:p>
      <text:p text:style-name="Standard">.………………………………………………………………………………………………………………………………………………………………………</text:p>
      <text:p text:style-name="Standard">...................................................................................................................................................................………..</text:p>
      <text:p text:style-name="P7">e la contestuale la comunicazione alla/al medesima/o dell’avvenuta pubblicazione, indicando il collegamento ipertestuale a quanto forma oggetto dell’istanza.</text:p>
      <text:p text:style-name="P8"/>
      <text:p text:style-name="P3"><text:span text:style-name="T11">Indirizzo e-mail dove inviare le comunicazioni: ………....................................................................................... </text:span></text:p>
      <text:p text:style-name="P8"/>
      <text:p text:style-name="P5"><text:span text:style-name="T11">Dichiara di essere a conoscenza di quanto segue:</text:span></text:p>
      <text:p text:style-name="P11"><text:span text:style-name="T11"><text:s/>- il rilascio è gratuito, salvo il rimborso del costo effettivamente sostenuto per la riproduzione su supporti materiali;</text:span></text:p>
      <text:p text:style-name="P12"><text:span text:style-name="T11"><text:s/>- della presente domanda sarà data notizia da parte dell’Ufficio competente per l’accesso ad eventuali soggetti controinteressati, che possono presentare motivata opposizione; </text:span></text:p>
      <text:p text:style-name="P12"><text:span text:style-name="T11">- l’accesso civico può essere negato, escluso, limitato o differito nei casi e nei limiti stabiliti dall’art. 5-bis del d. lgs. 14/03/2013, n. 33;</text:span></text:p>
      <text:p text:style-name="P12"><text:span text:style-name="T11"><text:s/>- nel caso di diniego totale o parziale dell’accesso, o di mancata risposta entro i termini di legge, è possibile presentare richiesta di riesame al Responsabile per la prevenzione della corruzione e della trasparenza.</text:span></text:p>
      <text:p text:style-name="P13"/>
      <text:p text:style-name="Standard"><text:span text:style-name="T11">□ </text:span><text:span text:style-name="T3">Nota informativa sul trattamento dei dati personali: </text:span></text:p>
      <text:p text:style-name="Standard"><text:span text:style-name="T11">La compilazione del modulo autorizza formalmente il trattamento dei dati personali nel rispetto del decreto legislativo n.196/2003 e successive modifiche e integrazioni.</text:span></text:p>
      <text:p text:style-name="Standard"><text:span text:style-name="T4">Allega alla presente copia del documento d’identità </text:span><text:span text:style-name="T11">(</text:span><text:note text:id="ftn2" text:note-class="footnote"><text:note-citation>2</text:note-citation><text:note-body><text:p text:style-name="P17"><text:span text:style-name="footnote_20_reference"><text:span text:style-name="T13"/></text:span><text:span text:style-name="T13"> Ai sensi dell’art. 38 del D.P.R. 445/2000, l’istanza deve essere sottoscritta dall'interessato in presenza del dipendente addetto, ovvero sottoscritta e presentata unitamente a copia fotostatica non autenticata di un documento di identità del sottoscrittore. La copia dell'istanza sottoscritta dall'interessato e la copia del documento di identità possono essere inviate per via telematica.</text:span></text:p></text:note-body></text:note><text:span text:style-name="T11">)</text:span></text:p>
      <text:p text:style-name="Standard"><text:span text:style-name="T11"><text:s text:c="13"/>Data <text:s text:c="126"/>Firma</text:span></text:p>
      <text:p text:style-name="Standard"><text:span text:style-name="T11">________________<text:tab/><text:tab/><text:tab/><text:tab/><text:tab/><text:tab/>_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Cambria" fo:font-size="10pt" style:font-size-asian="10pt" style:language-asian="en" style:country-asian="US" style:font-name-complex="Cambria1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mbria" fo:font-size="10pt" style:font-size-asian="10pt" style:language-asian="en" style:country-asian="US" style:font-name-complex="Cambria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padding="0cm" fo:border="none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0.711cm" fo:margin-left="2cm" fo:margin-right="2cm" style:writing-mode="lr-tb" style:layout-grid-color="#c0c0c0" style:layout-grid-lines="2774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54cm" fo:margin-left="0cm" fo:margin-right="0cm" fo:margin-top="0.43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o Alessia</meta:initial-creator>
    <dc:creator>Sebastiano</dc:creator>
    <meta:editing-cycles>17</meta:editing-cycles>
    <meta:creation-date>2022-08-30T07:06:00</meta:creation-date>
    <dc:date>2023-04-29T17:49:00</dc:date>
    <meta:editing-duration>PT13S</meta:editing-duration>
    <meta:generator>OpenOffice/4.1.9$Win32 OpenOffice.org_project/419m1$Build-9805</meta:generator>
    <meta:document-statistic meta:table-count="0" meta:image-count="0" meta:object-count="0" meta:page-count="2" meta:paragraph-count="47" meta:word-count="445" meta:character-count="42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